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20pt"/>
    </style:style>
    <style:style style:name="P3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8pt" style:font-size-asian="8pt" style:font-size-complex="8pt"/>
    </style:style>
    <style:style style:name="P4" style:parent-style-name="內文" style:family="paragraph">
      <style:paragraph-properties style:snap-to-layout-grid="false" fo:text-align="end" fo:margin-top="0.125in" fo:margin-right="-0.1368in"/>
      <style:text-properties style:font-name="標楷體" style:font-name-asian="標楷體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5" style:family="table">
      <style:table-properties style:width="6.3986in" fo:margin-left="0.075in" table:align="left"/>
    </style:style>
    <style:style style:name="TableRow14" style:family="table-row">
      <style:table-row-properties style:min-row-height="0.427in" style:use-optimal-row-height="false"/>
    </style:style>
    <style:style style:name="TableCell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84in" style:use-optimal-row-height="false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5381in" style:use-optimal-row-height="false"/>
    </style:style>
    <style:style style:name="TableCell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" style:family="table-row">
      <style:table-row-properties style:min-row-height="0.5173in" style:use-optimal-row-height="false"/>
    </style:style>
    <style:style style:name="TableCell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min-row-height="0.5256in" style:use-optimal-row-height="false"/>
    </style:style>
    <style:style style:name="TableCell4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3" style:family="table-row">
      <style:table-row-properties style:min-row-height="3.8597in" style:use-optimal-row-height="false"/>
    </style:style>
    <style:style style:name="TableCell5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312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5in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6" style:parent-style-name="內文" style:family="paragraph">
      <style:paragraph-properties style:snap-to-layout-grid="false" fo:margin-top="0.05in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5" style:parent-style-name="內文" style:family="paragraph">
      <style:paragraph-properties style:snap-to-layout-grid="false" fo:margin-top="0.05in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7" style:parent-style-name="內文" style:family="paragraph">
      <style:paragraph-properties style:snap-to-layout-grid="false" fo:margin-top="0.05in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4" style:parent-style-name="內文" style:family="paragraph">
      <style:paragraph-properties style:snap-to-layout-grid="false" fo:margin-top="0.05in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1" style:parent-style-name="內文" style:family="paragraph">
      <style:paragraph-properties style:snap-to-layout-grid="false" fo:margin-top="0.05in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8" style:parent-style-name="內文" style:family="paragraph">
      <style:paragraph-properties style:snap-to-layout-grid="false" fo:margin-top="0.05in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6" style:parent-style-name="內文" style:family="paragraph">
      <style:paragraph-properties style:snap-to-layout-grid="false" fo:margin-top="0.05in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23" style:parent-style-name="內文" style:family="paragraph">
      <style:paragraph-properties style:snap-to-layout-grid="false" fo:margin-top="0.05in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margin-top="0.05in"/>
    </style:style>
    <style:style style:name="T133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34" style:parent-style-name="預設段落字型" style:family="text">
      <style:text-properties style:font-name="新細明體" style:font-name-asian="新細明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margin-top="0.05in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margin-top="0.05in"/>
    </style:style>
    <style:style style:name="T13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40" style:parent-style-name="預設段落字型" style:family="text">
      <style:text-properties style:font-name="新細明體" style:font-name-asian="新細明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margin-top="0.05in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427in" style:use-optimal-row-height="false"/>
    </style:style>
    <style:style style:name="TableCell1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5" style:family="table-row">
      <style:table-row-properties style:min-row-height="1.2187in" style:use-optimal-row-height="false"/>
    </style:style>
    <style:style style:name="TableCell156" style:family="table-cell">
      <style:table-cell-properties fo:border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312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snap-to-layout-grid="false" fo:margin-top="0.125i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P166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6pt" style:font-size-asian="16pt"/>
    </style:style>
    <style:style style:name="P16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6pt" style:font-size-asian="16pt"/>
    </style:style>
    <style:style style:name="P168" style:parent-style-name="內文" style:family="paragraph">
      <style:paragraph-properties style:snap-to-layout-grid="false" fo:text-align="center" fo:margin-right="-0.2965in"/>
      <style:text-properties style:font-name="標楷體" style:font-name-asian="標楷體" fo:font-weight="bold" style:font-weight-asian="bold" fo:font-size="18pt" style:font-size-asian="18pt"/>
    </style:style>
    <style:style style:name="P169" style:parent-style-name="內文" style:family="paragraph">
      <style:paragraph-properties style:snap-to-layout-grid="false" fo:text-align="center" fo:margin-right="-0.2965in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5pt" fo:language="zh" fo:country="TW"/>
    </style:style>
    <style:style style:name="P182" style:parent-style-name="內文" style:family="paragraph">
      <style:paragraph-properties style:text-autospace="none" style:snap-to-layout-grid="false"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5pt" fo:language="zh" fo:country="TW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5pt" fo:language="zh" fo:country="TW"/>
    </style:style>
    <style:style style:name="P190" style:parent-style-name="內文" style:family="paragraph">
      <style:paragraph-properties style:text-autospace="none" style:snap-to-layout-grid="false" fo:text-align="center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5pt" fo:language="zh" fo:country="TW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text-autospace="none"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5pt" fo:language="zh" fo:country="TW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style:text-autospace="none" fo:text-align="center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5pt" fo:language="zh" fo:country="TW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text-autospace="none" fo:text-align="center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5pt" fo:language="zh" fo:country="TW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style:text-autospace="none" fo:text-align="center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5pt" fo:language="zh" fo:country="TW"/>
    </style:style>
    <style:style style:name="P20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2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0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2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1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9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6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style:text-autospace="none" fo:text-align="center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5pt" fo:language="zh" fo:country="TW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5pt" fo:language="zh" fo:country="TW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5pt" fo:language="zh" fo:country="TW"/>
    </style:style>
    <style:style style:name="P2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26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27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5pt" fo:language="zh" fo:country="TW"/>
    </style:style>
    <style:style style:name="P275" style:parent-style-name="內文" style:family="paragraph">
      <style:paragraph-properties fo:widows="2" fo:orphans="2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83" style:parent-style-name="內文" style:family="paragraph">
      <style:paragraph-properties style:snap-to-layout-grid="false" fo:text-indent="0.1527in"/>
    </style:style>
    <style:style style:name="T2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6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91" style:parent-style-name="內文" style:family="paragraph">
      <style:paragraph-properties style:snap-to-layout-grid="false" fo:text-indent="0.1527in"/>
    </style:style>
    <style:style style:name="T2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4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2083in solid #000000" fo:padding-top="0.0355in" fo:padding-bottom="0.0355in" fo:padding-left="0.071in" fo:padding-right="0.07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2083in solid #000000" fo:padding-top="0.0355in" fo:padding-bottom="0.0355in" fo:padding-left="0.071in" fo:padding-right="0.07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2083in solid #000000" fo:padding-top="0.0355in" fo:padding-bottom="0.0355in" fo:padding-left="0.071in" fo:padding-right="0.07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2083in solid #000000" fo:padding-top="0.0355in" fo:padding-bottom="0.0355in" fo:padding-left="0.071in" fo:padding-right="0.07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2083in solid #000000" fo:padding-top="0.0355in" fo:padding-bottom="0.0355in" fo:padding-left="0.071in" fo:padding-right="0.07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2083in solid #000000" fo:padding-top="0.0355in" fo:padding-bottom="0.0355in" fo:padding-left="0.071in" fo:padding-right="0.07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355in" fo:padding-bottom="0.0355in" fo:padding-left="0.071in" fo:padding-right="0.07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2083in solid #000000" fo:padding-top="0.0355in" fo:padding-bottom="0.0355in" fo:padding-left="0.071in" fo:padding-right="0.07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產學計畫投標文件申請表</text:p>
      <text:p text:style-name="P3">2015年3月11日研發處主管會議通過</text:p>
      <text:p text:style-name="P4"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申請單位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主持人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連絡電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table-cell table:style-name="TableCell30">
            <text:p text:style-name="P31">連絡人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連絡電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招標機構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標案名稱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預計投標金額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投標核印文件</text:p>
          </table:table-cell>
          <table:table-cell table:style-name="TableCell56" table:number-columns-spanned="7">
            <text:p text:style-name="P57"><text:span text:style-name="T58">□</text:span><text:span text:style-name="T59">1.</text:span><text:span text:style-name="T60">設立證明</text:span><text:span text:style-name="T61"><text:s/>(</text:span><text:span text:style-name="T62">研發處</text:span><text:span text:style-name="T63">/</text:span><text:span text:style-name="T64">研總提供</text:span><text:span text:style-name="T65">)</text:span></text:p>
            <text:p text:style-name="P66"><text:span text:style-name="T67">□</text:span><text:span text:style-name="T68">2.</text:span><text:span text:style-name="T69">免稅證明</text:span><text:span text:style-name="T70"><text:s/>(</text:span><text:span text:style-name="T71">研發處</text:span><text:span text:style-name="T72">/</text:span><text:span text:style-name="T73">研總提供</text:span><text:span text:style-name="T74">)</text:span></text:p>
            <text:p text:style-name="P75"><text:span text:style-name="T76">□</text:span><text:span text:style-name="T77">3.</text:span><text:span text:style-name="T78">投標廠商</text:span><text:span text:style-name="T79">聲明</text:span><text:span text:style-name="T80">書</text:span><text:span text:style-name="T81"><text:s/>(</text:span><text:span text:style-name="T82">除</text:span><text:span text:style-name="T83">第</text:span><text:span text:style-name="T84">12</text:span><text:span text:style-name="T85">項外，餘請主持人提供</text:span><text:span text:style-name="T86">)</text:span></text:p>
            <text:p text:style-name="P87"><text:span text:style-name="T88">□</text:span><text:span text:style-name="T89">4.</text:span><text:span text:style-name="T90">投標價清單</text:span><text:span text:style-name="T91"><text:s/>(</text:span><text:span text:style-name="T92">主持人提供</text:span><text:span text:style-name="T93">)</text:span></text:p>
            <text:p text:style-name="P94"><text:span text:style-name="T95">□</text:span><text:span text:style-name="T96">5.</text:span><text:span text:style-name="T97">招標投標及契約文件</text:span><text:span text:style-name="T98"><text:s/>(</text:span><text:span text:style-name="T99">主持人提供</text:span><text:span text:style-name="T100">)</text:span></text:p>
            <text:p text:style-name="P101"><text:span text:style-name="T102">□</text:span><text:span text:style-name="T103">6.</text:span><text:span text:style-name="T104">授權書</text:span><text:span text:style-name="T105"><text:s/>(</text:span><text:span text:style-name="T106">主持人提供</text:span><text:span text:style-name="T107">)</text:span></text:p>
            <text:p text:style-name="P108"><text:span text:style-name="T109">□</text:span><text:span text:style-name="T110">7.</text:span><text:span text:style-name="T111">押標金</text:span><text:span text:style-name="T112">保證書</text:span><text:span text:style-name="T113"><text:s/>(</text:span><text:span text:style-name="T114">出納組提供</text:span><text:span text:style-name="T115">)</text:span></text:p>
            <text:p text:style-name="P116"><text:span text:style-name="T117">□</text:span><text:span text:style-name="T118">8.</text:span><text:span text:style-name="T119">學校信用證明</text:span><text:span text:style-name="T120"><text:s/>(</text:span><text:span text:style-name="T121">出納組提供</text:span><text:span text:style-name="T122">)</text:span></text:p>
            <text:p text:style-name="P123"><text:span text:style-name="T124">□</text:span><text:span text:style-name="T125">9.</text:span><text:span text:style-name="T126">其他：</text:span><text:span text:style-name="T127"><text:s/></text:span><text:span text:style-name="T128">例：</text:span><text:span text:style-name="T129">機構研發能力之證明文件</text:span><text:span text:style-name="T130"><text:s/></text:span><text:span text:style-name="T131">　</text:span></text:p>
            <text:p text:style-name="P132"><text:span text:style-name="T133">　　　　 <text:s/></text:span><text:span text:style-name="T134"><text:s text:c="28"/></text:span></text:p>
            <text:p text:style-name="P135"><text:span text:style-name="T136"><text:s text:c="10"/></text:span><text:span text:style-name="T137"><text:s text:c="28"/></text:span></text:p>
            <text:p text:style-name="P138"><text:span text:style-name="T139">　　　　 <text:s/></text:span><text:span text:style-name="T140"><text:s text:c="28"/></text:span></text:p>
            <text:p text:style-name="P141"><text:span text:style-name="T142"><text:s text:c="10"/></text:span><text:span text:style-name="T143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申請人</text:span></text:p>
          </table:table-cell>
          <table:covered-table-cell/>
          <table:table-cell table:style-name="TableCell148" table:number-columns-spanned="4">
            <text:p text:style-name="P149"><text:span text:style-name="T150">研發處/研究總中心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校長</text:p>
            <text:p text:style-name="P153"><text:span text:style-name="T154">（依分層負責授權產學計畫承辦單位主管決行）</text:span>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</table:table>
      <text:p text:style-name="P162"><text:span text:style-name="T163">*</text:span><text:span text:style-name="T164">為加速投標作業流程，本申請表免會辦各系所（中心）及院</text:span><text:span text:style-name="T165">。</text:span></text:p>
      <text:p text:style-name="P166"/>
      <text:p text:style-name="P167"/>
      <text:p text:style-name="P168">本校承接產學計畫投標作業流程</text:p>
      <text:p text:style-name="P169"><text:span text:style-name="T170">單一窗口專人處理</text:span><text:span text:style-name="T171">(</text:span><text:span text:style-name="T172">預計</text:span><text:span text:style-name="T173">2</text:span><text:span text:style-name="T174">日內完成</text:span><text:span text:style-name="T175">)</text:span></text:p>
      <text:p text:style-name="內文"/>
      <text:p text:style-name="內文"><draw:frame draw:z-index="251665408" draw:id="id0" draw:style-name="a0" draw:name="Text Box 61" text:anchor-type="paragraph" svg:x="2.32014in" svg:y="0.06042in" svg:width="4.29236in" svg:height="0.64167in" style:rel-width="scale" style:rel-height="scale"><draw:text-box><text:p text:style-name="P176"><text:span text:style-name="T177">校方獲知招標訊息，公告週知</text:span><text:span text:style-name="T178">全校教師</text:span><text:span text:style-name="T179">或主持人主動告知</text:span></text:p></draw:text-box><svg:title/><svg:desc/></draw:frame><text:span text:style-name="T180"><draw:frame draw:z-index="251649024" draw:id="id1" draw:style-name="a1" draw:name="文字方塊 1" text:anchor-type="paragraph" svg:x="0.89375in" svg:y="0.00694in" svg:width="1.18403in" svg:height="0.775in" style:rel-width="scale" style:rel-height="scale"><draw:text-box><text:p text:style-name="P181">公告或</text:p><text:p text:style-name="P182"><text:span text:style-name="T183">主持人告知</text:span></text:p></draw:text-box><svg:title/><svg:desc/></draw:frame></text:span>　　　　　　　　　　　　　　　　　　　　</text:p>
      <text:p text:style-name="內文"/>
      <text:p text:style-name="內文"/>
      <text:p text:style-name="內文"><text:span text:style-name="T184"><draw:connector draw:type="standard" svg:x1="2.31667in" svg:y1="4.83819in" svg:x2="-0.6875in" svg:y2="6.06181in" draw:z-index="251664384" draw:id="id2" draw:style-name="a3" draw:transform="translate(-0.81458in -5.45in) rotate(-4.71239) translate(0.81458in 5.45in)" draw:name="肘形接點 29" text:anchor-type="paragraph"><svg:title/><svg:desc/></draw:connector></text:span><text:span text:style-name="T185"><draw:connector draw:type="standard" svg:x1="0.20278in" svg:y1="3.36458in" svg:x2="1.44444in" svg:y2="2.78125in" draw:z-index="251663360" draw:id="id3" draw:style-name="a5" draw:transform="translate(-0.82361in -3.07292in) rotate(-3.14159) translate(0.82361in 3.07292in)" draw:name="肘形接點 28" text:anchor-type="paragraph"><svg:title/><svg:desc/></draw:connector></text:span><text:span text:style-name="T186"><draw:connector draw:type="line" svg:x1="1.44167in" svg:y1="3.94792in" svg:x2="1.44167in" svg:y2="4.75in" draw:z-index="251662336" draw:id="id4" draw:style-name="a7" draw:name="直線單箭頭接點 25" text:anchor-type="paragraph"><svg:title/><svg:desc/></draw:connector></text:span><text:span text:style-name="T187"><draw:connector draw:type="line" svg:x1="1.44167in" svg:y1="2.41667in" svg:x2="1.44167in" svg:y2="3.22917in" draw:z-index="251659264" draw:id="id5" draw:style-name="a9" draw:name="直線單箭頭接點 18" text:anchor-type="paragraph"><svg:title/><svg:desc/></draw:connector></text:span><text:span text:style-name="T188"><draw:frame draw:z-index="251651072" draw:id="id6" draw:style-name="a10" draw:name="文字方塊 5" text:anchor-type="paragraph" svg:x="0.94236in" svg:y="1.73958in" svg:width="1.14514in" svg:height="0.67708in" style:rel-width="scale" style:rel-height="scale"><draw:text-box><text:p text:style-name="P189">文件給</text:p><text:p text:style-name="P190"><text:span text:style-name="T191">主持人</text:span></text:p></draw:text-box><svg:title/><svg:desc/></draw:frame></text:span><text:span text:style-name="T192"><draw:connector draw:type="line" svg:x1="1.4625in" svg:y1="1.21875in" svg:x2="1.4625in" svg:y2="1.73958in" draw:z-index="251658240" draw:id="id7" draw:style-name="a12" draw:name="直線單箭頭接點 17" text:anchor-type="paragraph"><svg:title/><svg:desc/></draw:connector></text:span><text:span text:style-name="T193"><draw:connector draw:type="line" svg:x1="1.48333in" svg:y1="0.03125in" svg:x2="1.48333in" svg:y2="0.65625in" draw:z-index="251657216" draw:id="id8" draw:style-name="a14" draw:name="直線單箭頭接點 16" text:anchor-type="paragraph"><svg:title/><svg:desc/></draw:connector></text:span><text:span text:style-name="T194"><draw:frame draw:z-index="251656192" draw:id="id9" draw:style-name="a15" draw:name="文字方塊 15" text:anchor-type="paragraph" svg:x="-0.20347in" svg:y="3.36458in" svg:width="0.78125in" svg:height="0.58333in" style:rel-width="scale" style:rel-height="scale"><draw:text-box><text:p text:style-name="P195"><text:span text:style-name="T196">計畫書</text:span></text:p></draw:text-box><svg:title/><svg:desc/></draw:frame></text:span><text:span text:style-name="T197"><draw:frame draw:z-index="251653120" draw:id="id10" draw:style-name="a16" draw:name="文字方塊 9" text:anchor-type="paragraph" svg:x="1.09861in" svg:y="4.75in" svg:width="0.75in" svg:height="0.53125in" style:rel-width="scale" style:rel-height="scale"><draw:text-box><text:p text:style-name="P198"><text:span text:style-name="T199">簽辦</text:span></text:p></draw:text-box><svg:title/><svg:desc/></draw:frame></text:span><text:span text:style-name="T200"><draw:frame draw:z-index="251654144" draw:id="id11" draw:style-name="a17" draw:name="文字方塊 10" text:anchor-type="paragraph" svg:x="1.00486in" svg:y="5.88542in" svg:width="1.02083in" svg:height="0.67708in" style:rel-width="scale" style:rel-height="scale"><draw:text-box><text:p text:style-name="P201"><text:span text:style-name="T202">文件核印</text:span></text:p></draw:text-box><svg:title/><svg:desc/></draw:frame></text:span><text:span text:style-name="T203"><draw:frame draw:z-index="251650048" draw:id="id12" draw:style-name="a18" draw:name="文字方塊 2" text:anchor-type="paragraph" svg:x="1.09861in" svg:y="0.65556in" svg:width="0.75in" svg:height="0.5625in" style:rel-width="scale" style:rel-height="scale"><draw:text-box><text:p text:style-name="P204"><text:span text:style-name="T205">領標</text:span></text:p></draw:text-box><svg:title/><svg:desc/></draw:frame></text:span></text:p>
      <text:p text:style-name="內文"><draw:frame draw:z-index="251668480" draw:id="id13" draw:style-name="a19" draw:name="Text Box 61" text:anchor-type="paragraph" svg:x="2.33403in" svg:y="0.09861in" svg:width="4.29167in" svg:height="1.14167in" style:rel-width="scale" style:rel-height="scale"><draw:text-box><text:p text:style-name="P206">由計畫管理單位（A、B）或主持人電子領標：</text:p><text:p text:style-name="P207"><text:span text:style-name="T208">政府電子採購網</text:span><text:a xlink:href="http://web.pcc.gov.tw/" office:target-frame-name="_top" xlink:show="replace">http://web.pcc.gov.tw/</text:a></text:p><text:p text:style-name="P209"><text:span text:style-name="T210">A</text:span><text:span text:style-name="T211">各系所</text:span><text:span text:style-name="T212">：</text:span><text:span text:style-name="T213">研發處李玫慧小姐</text:span><text:span text:style-name="T214">(</text:span><text:span text:style-name="T215">分機</text:span><text:span text:style-name="T216">50943)</text:span></text:p><text:p text:style-name="P217"><text:span text:style-name="T218">B</text:span><text:span text:style-name="T219">所屬中心</text:span><text:span text:style-name="T220">：</text:span><text:span text:style-name="T221">研究總中心杜佳真小姐</text:span><text:span text:style-name="T222">(</text:span><text:span text:style-name="T223">分機</text:span><text:span text:style-name="T224">31300)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><draw:frame draw:z-index="251670528" draw:id="id14" draw:style-name="a20" draw:name="Text Box 61" text:anchor-type="paragraph" svg:x="2.33681in" svg:y="0.23333in" svg:width="4.29167in" svg:height="0.62569in" style:rel-width="scale" style:rel-height="scale"><draw:text-box><text:p text:style-name="P225">由計畫管理單位將領標文件E-mail主持人或公告，主持人負責計畫書撰寫及部份招標文件準備</text:p></draw:text-box><svg:title/><svg:desc/></draw:frame></text:p>
      <text:p text:style-name="內文"/>
      <text:p text:style-name="內文"/>
      <text:p text:style-name="內文"/>
      <text:p text:style-name="內文"/>
      <text:p text:style-name="內文"><draw:frame draw:z-index="251666432" draw:id="id15" draw:style-name="a21" draw:name="Text Box 62" text:anchor-type="paragraph" svg:x="2.35208in" svg:y="0.05625in" svg:width="4.2625in" svg:height="1.325in" style:rel-width="scale" style:rel-height="scale"><draw:text-box><text:p text:style-name="P226"><text:span text:style-name="T227">主持人</text:span><text:span text:style-name="T228">準備計畫書及須核印之投標文件，</text:span><text:span text:style-name="T229">填寫「國立成功大學</text:span><text:span text:style-name="T230">產學</text:span><text:span text:style-name="T231">計畫</text:span><text:span text:style-name="T232">投標</text:span><text:span text:style-name="T233">文件申請表」併同須核印之投標文件送至計畫管理單位（</text:span><text:span text:style-name="T234">A</text:span><text:span text:style-name="T235">、</text:span><text:span text:style-name="T236">B</text:span><text:span text:style-name="T237">）</text:span></text:p><text:p text:style-name="P238"><text:span text:style-name="T239">A</text:span><text:span text:style-name="T240">各系所</text:span><text:span text:style-name="T241">：</text:span><text:span text:style-name="T242">研發處李玫慧小姐</text:span><text:span text:style-name="T243">(</text:span><text:span text:style-name="T244">分機</text:span><text:span text:style-name="T245">50943)</text:span></text:p><text:p text:style-name="P246"><text:span text:style-name="T247">B</text:span><text:span text:style-name="T248">所屬中心</text:span><text:span text:style-name="T249">：</text:span><text:span text:style-name="T250">研究總中心杜佳真小姐</text:span><text:span text:style-name="T251">(</text:span><text:span text:style-name="T252">分機</text:span><text:span text:style-name="T253">31300)</text:span></text:p><text:p text:style-name="P254"><text:span text:style-name="T255">所屬中心</text:span><text:span text:style-name="T256">：</text:span><text:span text:style-name="T257">研究總中心杜佳真小姐</text:span><text:span text:style-name="T258">(</text:span><text:span text:style-name="T259">分機</text:span><text:span text:style-name="T260">31300)</text:span></text:p></draw:text-box><svg:title/><svg:desc/></draw:frame></text:p>
      <text:p text:style-name="內文"><text:span text:style-name="T261"><draw:frame draw:z-index="251652096" draw:id="id16" draw:style-name="a22" draw:name="文字方塊 8" text:anchor-type="paragraph" svg:x="0.73472in" svg:y="0.22917in" svg:width="1.40069in" svg:height="0.71875in" style:rel-width="scale" style:rel-height="scale"><draw:text-box><text:p text:style-name="P262"><text:span text:style-name="T263">投標文件</text:span><text:span text:style-name="T264">準備</text:span><text:span text:style-name="T265">用印</text:span></text:p></draw:text-box><svg:title/><svg:desc/></draw:frame></text:span></text:p>
      <text:p text:style-name="內文"/>
      <text:p text:style-name="內文"/>
      <text:p text:style-name="內文"/>
      <text:p text:style-name="內文"/>
      <text:p text:style-name="內文"><draw:frame draw:z-index="251672576" draw:id="id17" draw:style-name="a23" draw:name="Text Box 62" text:anchor-type="paragraph" svg:x="2.35972in" svg:y="0.14722in" svg:width="4.25347in" svg:height="1.08333in" style:rel-width="scale" style:rel-height="scale"><draw:text-box><text:p text:style-name="P266">由計畫管理單位填寫投標廠商聲明書第12項之人數，並視需求提供設立證明及免稅證明，出納組提供押標金保證書及學校信用證明(王福村組長，分機50601)</text:p></draw:text-box><svg:title/><svg:desc/></draw:frame></text:p>
      <text:p text:style-name="內文"/>
      <text:p text:style-name="內文"/>
      <text:p text:style-name="內文"/>
      <text:p text:style-name="內文"><text:span text:style-name="T267"><draw:connector draw:type="line" svg:x1="1.46319in" svg:y1="0.03125in" svg:x2="1.46319in" svg:y2="0.63542in" draw:z-index="251661312" draw:id="id18" draw:style-name="a25" draw:name="直線單箭頭接點 20" text:anchor-type="paragraph"><svg:title/><svg:desc/></draw:connector></text:span></text:p>
      <text:p text:style-name="內文"><draw:frame draw:z-index="251674624" draw:id="id19" draw:style-name="a26" draw:name="Text Box 62" text:anchor-type="paragraph" svg:x="2.35208in" svg:y="0.18056in" svg:width="4.26111in" svg:height="1.07639in" style:rel-width="scale" style:rel-height="scale"><draw:text-box><text:p text:style-name="P268">投標計畫文件申請表程序完成後，由文書組及秘書室分別核大、小印</text:p><text:p text:style-name="P269">大印(校<text:s text:c="2"/>印):文書組黃櫻羌先生(分機50530)</text:p><text:p text:style-name="P270">小印(校長印):秘書室林淑白小姐(分機50029)</text:p></draw:text-box><svg:title/><svg:desc/></draw:frame></text:p>
      <text:p text:style-name="內文"/>
      <text:p text:style-name="內文"/>
      <text:p text:style-name="內文"/>
      <text:p text:style-name="內文"><text:span text:style-name="T271"><draw:connector draw:type="line" svg:x1="1.5in" svg:y1="0.05139in" svg:x2="1.5in" svg:y2="0.75972in" draw:z-index="251660288" draw:id="id20" draw:style-name="a28" draw:name="直線單箭頭接點 19" text:anchor-type="paragraph"><svg:title/><svg:desc/></draw:connector></text:span></text:p>
      <text:p text:style-name="內文"><draw:frame draw:z-index="251676672" draw:id="id21" draw:style-name="a29" draw:name="Text Box 62" text:anchor-type="paragraph" svg:x="2.35208in" svg:y="0.23333in" svg:width="4.26181in" svg:height="1.12014in" style:rel-width="scale" style:rel-height="scale"><draw:text-box><text:p text:style-name="P272">核印完成，主持人將投標文件連同計畫書一併寄送招標單位；若須函送者，函稿併同「國立成功大學投標計畫文件申請表」作業，將投標文件連同計畫書函送招標單位</text:p></draw:text-box><svg:title/><svg:desc/></draw:frame></text:p>
      <text:p text:style-name="內文"/>
      <text:p text:style-name="內文"><text:span text:style-name="T273"><draw:frame draw:z-index="251655168" draw:id="id22" draw:style-name="a30" draw:name="文字方塊 11" text:anchor-type="paragraph" svg:x="0.81458in" svg:y="0.02361in" svg:width="1.38333in" svg:height="0.65625in" style:rel-width="scale" style:rel-height="scale"><draw:text-box><text:p text:style-name="P274">寄出(函送)</text:p></draw:text-box><svg:title/><svg:desc/></draw:frame></text:span></text:p>
      <text:p text:style-name="P275"><draw:frame draw:z-index="251678720" draw:id="id23" draw:style-name="a31" draw:name="Text Box 61" text:anchor-type="paragraph" svg:x="-0.19028in" svg:y="0.69722in" svg:width="4.24306in" svg:height="0.71944in" style:rel-width="scale" style:rel-height="scale"><draw:text-box><text:p text:style-name="P276"><text:span text:style-name="T277">＊如有投標作業流程相關問題，請洽</text:span><text:span text:style-name="T278">計畫管理單位（</text:span><text:span text:style-name="T279">A</text:span><text:span text:style-name="T280">、</text:span><text:span text:style-name="T281">B</text:span><text:span text:style-name="T282">）</text:span></text:p><text:p text:style-name="P283"><text:span text:style-name="T284">A</text:span><text:span text:style-name="T285">各系所</text:span><text:span text:style-name="T286">：</text:span><text:span text:style-name="T287">研發處李玫慧小姐</text:span><text:span text:style-name="T288">(</text:span><text:span text:style-name="T289">分機</text:span><text:span text:style-name="T290">50943)</text:span></text:p><text:p text:style-name="P291"><text:span text:style-name="T292">B</text:span><text:span text:style-name="T293">所屬中心</text:span><text:span text:style-name="T294">：</text:span><text:span text:style-name="T295">研究總中心杜佳真小姐</text:span><text:span text:style-name="T296">(</text:span><text:span text:style-name="T297">分機</text:span><text:span text:style-name="T298">31300)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27" svg:viewBox="0 0 20 30" svg:d="m10 0-10 30h20z"/>
    <draw:marker draw:name="a8" svg:viewBox="0 0 20 30" svg:d="m10 0-10 30h20z"/>
    <draw:marker draw:name="a2" svg:viewBox="0 0 20 30" svg:d="m10 0-10 30h20z"/>
    <draw:marker draw:name="a11" svg:viewBox="0 0 20 30" svg:d="m10 0-10 30h20z"/>
    <draw:marker draw:name="a24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30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9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user</dc:creator>
    <meta:creation-date>2021-08-31T13:31:00Z</meta:creation-date>
    <dc:date>2021-08-31T13:31:00Z</dc:date>
    <meta:print-date>2021-08-31T13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3" meta:row-count="4" meta:non-whitespace-character-count="531"/>
  </office:meta>
</office:document-meta>
</file>