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2.2694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6" style:family="table">
      <style:table-properties style:width="6.51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86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86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86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text-indent="2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 fo:margin-left="0.7791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成功大學產創總中心所屬各中心</text:p>
      <text:p text:style-name="P2">建教合作專題計畫研究中心及系、所管理費分配表</text:p>
      <text:p text:style-name="P3"/>
      <text:p text:style-name="P4">本中心承接『<text:s text:c="39"/>』計畫案，本中心及相關系、所管理費，擬依下列方式處理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計畫總金額：</text:span><text:span text:style-name="T15">　　　　　　　　　　　</text:span><text:span text:style-name="T16">會計編號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參與計畫提供</text:p>
            <text:p text:style-name="內文"/>
          </table:table-cell>
          <table:table-cell table:style-name="TableCell23">
            <text:p text:style-name="P24">管理費擬分配</text:p>
            <text:p text:style-name="內文"/>
          </table:table-cell>
          <table:table-cell table:style-name="TableCell25">
            <text:p text:style-name="P26">分配比例說明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</table:table>
      <text:p text:style-name="P64">研究中心主任 <text:s text:c="20"/>(簽章)</text:p>
      <text:p text:style-name="P65"><text:span text:style-name="T66"><text:s text:c="16"/></text:span><text:span text:style-name="T67"><text:s text:c="2"/>系、所主任 <text:s text:c="22"/></text:span><text:span text:style-name="T68">(</text:span><text:span text:style-name="T69">簽章</text:span><text:span text:style-name="T70">)</text:span></text:p>
      <text:p text:style-name="P71"/>
      <text:p text:style-name="P72">謹 <text:s/>陳</text:p>
      <text:p text:style-name="P73">產創總中心主任 <text:s text:c="47"/></text:p>
      <text:p text:style-name="P74"><text:s/>　<text:s/>敬 <text:s/>致</text:p>
      <text:p text:style-name="P75"/>
      <text:p text:style-name="P76"/>
      <text:p text:style-name="P77">備註：1.本表請於第一期款進帳時，隨進帳通知單送出，憑以辦理。</text:p>
      <text:p text:style-name="P78"><text:s text:c="2"/><text:s/><text:s text:c="3"/>產創總中心主任核章後，影印分送相關系、所主管備查。</text:p>
      <text:p text:style-name="P79"><text:span text:style-name="T80">若系、所對分配比例有異議時，請於</text:span><text:span text:style-name="T81">接到影印本後一星期內</text:span><text:span text:style-name="T82">儘速通知</text:span><text:span text:style-name="T83">產創</text:span><text:span text:style-name="T84">總中心出面協商處理。</text:span></text:p>
      <text:p text:style-name="P85"><text:span text:style-name="T86"><text:s text:c="3"/></text:span><text:span text:style-name="T87">　<text:s/></text:span><text:span text:style-name="T88">2.本表經99年6月8日</text:span><text:span text:style-name="T89">產創</text:span><text:span text:style-name="T90">業務會報修訂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研究中心</dc:title>
    <dc:description/>
    <dc:subject/>
    <meta:initial-creator>ncku</meta:initial-creator>
    <dc:creator>user</dc:creator>
    <meta:creation-date>2021-08-31T13:23:00Z</meta:creation-date>
    <dc:date>2021-08-31T13:23:00Z</dc:date>
    <meta:print-date>2006-01-03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